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032BC987A01CBB536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4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text-properties fo:font-size="12pt" style:font-name-asian="Arial" style:font-size-asian="12pt"/>
    </style:style>
    <style:style style:name="P5" style:family="paragraph" style:parent-style-name="Standard">
      <style:text-properties fo:font-size="12pt" fo:font-style="italic" style:font-size-asian="12pt" style:font-style-asian="italic"/>
    </style:style>
    <style:style style:name="P6" style:family="paragraph" style:parent-style-name="Standard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P7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2pt" style:font-size-asian="12pt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fo:font-size="12pt" fo:font-style="italic" fo:font-weight="bold" style:font-size-asian="12pt" style:font-style-asian="italic" style:font-weight-asian="bold"/>
    </style:style>
    <style:style style:name="P14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079e87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officeooo:rsid="0007aa44" style:font-size-asian="12pt" style:font-weight-asian="bold"/>
    </style:style>
    <style:style style:name="T5" style:family="text">
      <style:text-properties fo:font-size="12pt" fo:font-style="italic" style:font-size-asian="12pt" style:font-style-asian="italic"/>
    </style:style>
    <style:style style:name="T6" style:family="text">
      <style:text-properties fo:font-size="12pt" fo:font-style="italic" style:font-name-asian="Arial" style:font-size-asian="12pt" style:font-style-asian="italic"/>
    </style:style>
    <style:style style:name="T7" style:family="text"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T8" style:family="text">
      <style:text-properties fo:font-size="12pt" fo:font-style="italic" fo:font-weight="bold" style:font-size-asian="12pt" style:font-style-asian="italic" style:font-weight-asian="bold"/>
    </style:style>
    <style:style style:name="T9" style:family="text">
      <style:text-properties fo:font-size="12pt" style:text-underline-style="solid" style:text-underline-width="auto" style:text-underline-color="font-color" style:font-size-asian="12pt"/>
    </style:style>
    <style:style style:name="T10" style:family="text">
      <style:text-properties style:font-name="Wingdings" fo:font-size="12pt" fo:font-style="italic" style:font-name-asian="Wingdings" style:font-size-asian="12pt" style:font-style-asian="italic" style:font-name-complex="Wingdings"/>
    </style:style>
    <style:style style:name="T11" style:family="text">
      <style:text-properties style:font-name="Wingdings" fo:font-size="12pt" fo:font-style="italic" fo:font-weight="bold" style:font-name-asian="Wingdings" style:font-size-asian="12pt" style:font-style-asian="italic" style:font-weight-asian="bold" style:font-name-complex="Wingdings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officeooo:rsid="0007aa4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5.195cm, 0cm, 2.5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USB Stick sicher entfernen</text:p>
      <text:p text:style-name="P2"/>
      <text:p text:style-name="P1"><text:span text:style-name="T13">Aufgabe</text:span> 1</text:p>
      <text:p text:style-name="Standard"><text:span text:style-name="T1">Wenn du deinen USB Stick in den Rechner steckst, sieht man am rechten unteren Rand des Computers ein kleines Symbol. Beschreibe das Symbol:</text:span></text:p>
      <text:p text:style-name="P3"/>
      <text:p text:style-name="P3"><draw:frame draw:style-name="fr1" draw:name="Bild1" text:anchor-type="as-char" svg:width="16.529cm" svg:height="1.63cm" draw:z-index="0"><draw:image xlink:href="Pictures/100000000000032000000032BC987A01CBB536E5.png" xlink:type="simple" xlink:show="embed" xlink:actuate="onLoad" loext:mime-type="image/png"/></draw:frame></text:p>
      <text:p text:style-name="P4"><text:s text:c="2"/></text:p>
      <text:p text:style-name="P9"><text:span text:style-name="T3">Antwort: </text:span><text:span text:style-name="T1">Das Symbol …</text:span></text:p>
      <text:p text:style-name="P10"/>
      <text:p text:style-name="P11"/>
      <text:p text:style-name="P3"/>
      <text:p text:style-name="P3"/>
      <text:p text:style-name="P3"/>
      <text:p text:style-name="P3"/>
      <text:p text:style-name="Standard"><text:span text:style-name="T4">Aufgabe</text:span><text:span text:style-name="T3"> 2</text:span></text:p>
      <text:p text:style-name="Standard"><text:span text:style-name="T1">Was haben sich die </text:span><text:span text:style-name="T5">Entwickler des Betriebssystems</text:span><text:span text:style-name="T1"> wahrscheinlich dabei gedacht, dieses Symbol erscheinen zu lassen?</text:span></text:p>
      <text:p text:style-name="P3"/>
      <text:p text:style-name="P9"><text:span text:style-name="T3">Antwort: </text:span><text:span text:style-name="T1">Die Entwickler des Betriebssystems …</text:span></text:p>
      <text:p text:style-name="P10"/>
      <text:p text:style-name="P11"/>
      <text:p text:style-name="P3"/>
      <text:p text:style-name="P3"/>
      <text:p text:style-name="P8"><text:span text:style-name="T10"></text:span><text:span text:style-name="T6"> </text:span><text:span text:style-name="T5">Weiter auf der nächsten Seite!</text:span></text:p>
      <text:p text:style-name="P5"/>
      <text:p text:style-name="P12"><text:span text:style-name="T1">Bevor der USB entfernt wird, muss dem Rechner mitgeteilt werden, dass man den USB-Stick nun raus ziehen möchte. Das macht man mit der </text:span><text:span text:style-name="T5">rechten </text:span><text:span text:style-name="T7">oder</text:span><text:span text:style-name="T5"> linken</text:span><text:span text:style-name="T1"> Maustaste: </text:span></text:p>
      <text:p text:style-name="P3"/>
      <text:p text:style-name="Standard"><text:span text:style-name="T1"><text:tab/></text:span><text:span text:style-name="T8">rechte Maustaste</text:span></text:p>
      <text:p text:style-name="Standard"><text:span text:style-name="T8"><text:tab/></text:span><text:span text:style-name="T11"></text:span><text:span text:style-name="T8"> Hardware sicher entfernen </text:span></text:p>
      <text:p text:style-name="Standard"><text:span text:style-name="T8"><text:tab/></text:span><text:span text:style-name="T11"></text:span><text:span text:style-name="T8"> USB Massenspeichergerät beenden </text:span></text:p>
      <text:p text:style-name="Standard"><text:span text:style-name="T8"><text:tab/></text:span><text:span text:style-name="T11"></text:span><text:span text:style-name="T8"> OK drücken</text:span></text:p>
      <text:p text:style-name="P6"/>
      <text:p text:style-name="P7">oder </text:p>
      <text:p text:style-name="P7"/>
      <text:p text:style-name="P13">linke Maustaste</text:p>
      <text:p text:style-name="Standard"><text:span text:style-name="T8"><text:tab/></text:span><text:span text:style-name="T11"></text:span><text:span text:style-name="T8"> Hardware sicher entfernen </text:span></text:p>
      <text:p text:style-name="P6"/>
      <text:p text:style-name="P7"/>
      <text:p text:style-name="P3">Der Rechner greift dann nicht mehr auf den Stick zu und versucht auch nicht mehr, Daten vom Stick zu lesen oder darauf zu schreiben. </text:p>
      <text:p text:style-name="P3"/>
      <text:p text:style-name="P3"/>
      <text:p text:style-name="P3"/>
      <text:p text:style-name="Standard"><text:span text:style-name="T4">Aufgabe</text:span><text:span text:style-name="T3"> 3 </text:span></text:p>
      <text:p text:style-name="Standard"><text:span text:style-name="T1">Was könnte denn passieren, wenn man ein Dokument auf dem Stick speichert, speichern anklickt und dann sofort den Stick </text:span><text:span text:style-name="T2">raus zieht</text:span><text:span text:style-name="T1">, weil es klingelt und man auf den Schulhof möchte? </text:span></text:p>
      <text:p text:style-name="P3"/>
      <text:p text:style-name="P10">Antwort:</text:p>
      <text:p text:style-name="P10"/>
      <text:p text:style-name="P11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</meta:initial-creator>
    <meta:creation-date>2006-08-27T11:06:00</meta:creation-date>
    <dc:date>2019-08-12T21:24:25.571000000</dc:date>
    <meta:editing-cycles>18</meta:editing-cycles>
    <meta:editing-duration>PT5M34S</meta:editing-duration>
    <meta:generator>LibreOffice/5.4.2.2$Windows_x86 LibreOffice_project/22b09f6418e8c2d508a9eaf86b2399209b0990f4</meta:generator>
    <meta:document-statistic meta:table-count="0" meta:image-count="1" meta:object-count="0" meta:page-count="2" meta:paragraph-count="22" meta:word-count="166" meta:character-count="1038" meta:non-whitespace-character-count="877"/>
  </office:meta>
</office:document-meta>
</file>